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9000001A91C4B533B9B5C1C5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language="zh" fo:country="TW" style:language-asian="zh" style:country-asian="TW"/>
    </style:style>
    <style:style style:name="P2" style:family="paragraph" style:parent-style-name="Standard">
      <style:paragraph-properties fo:margin-left="1.334cm" fo:margin-right="0cm" fo:text-indent="-0.716cm" style:auto-text-indent="false"/>
    </style:style>
    <style:style style:name="P3" style:family="paragraph" style:parent-style-name="Standard">
      <style:paragraph-properties fo:margin-left="1.358cm" fo:margin-right="0cm" fo:text-indent="-0.741cm" style:auto-text-indent="false"/>
    </style:style>
    <style:style style:name="P4" style:family="paragraph" style:parent-style-name="Standard">
      <style:paragraph-properties fo:margin-left="1.358cm" fo:margin-right="0cm" fo:text-indent="-0.741cm" style:auto-text-indent="false"/>
      <style:text-properties officeooo:paragraph-rsid="001a4d00"/>
    </style:style>
    <style:style style:name="P5" style:family="paragraph" style:parent-style-name="Standard">
      <style:paragraph-properties fo:margin-left="0.861cm" fo:margin-right="0cm" fo:text-indent="0.85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left="1.358cm" fo:margin-right="0cm" fo:text-indent="-0.741cm" style:auto-text-indent="false"/>
      <style:text-properties officeooo:paragraph-rsid="001acda5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fo:color="#000000" loext:opacity="100%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《國語辭典簡編本》公眾授權使用說明</text:span></text:p>
      <text:p text:style-name="Standard"/>
      <text:p text:style-name="Standard">一、授權方式及範圍</text:p>
      <text:p text:style-name="P2">(一) 教育部《國語辭典簡編本》係受國際著作權公約與中華民國著作權法保護之著作。</text:p>
      <text:p text:style-name="P3">(二) 教育部《國語辭典簡編本》採用「創用CC－姓名標示－禁止改作<text:span text:style-name="T2"> </text:span>臺灣3.0版授權條款」釋出。此授權條款的內容詳見網址：<text:a xlink:type="simple" xlink:href="http://creativecommons.org/licenses/by-nd/3.0/tw/legalcode" text:style-name="Internet_20_link" text:visited-style-name="Visited_20_Internet_20_Link"><text:span text:style-name="Internet_20_link"><text:span text:style-name="T3">http://creativecommons.org/licenses/by-nd/3.0/tw/legalcode</text:span></text:span></text:a></text:p>
      <text:p text:style-name="P4">(三) 「姓名標示」部分請標示如下：<text:span text:style-name="T2"> </text:span><text:line-break/>中華民國教育部（Ministry of Education, R.O.C.）。《國語辭典簡編本》（版本編號：<text:span text:style-name="T4"> <text:s text:c="28"/></text:span>）網址：<text:a xlink:type="simple" xlink:href="http://dict.revised.moe.edu.tw/" text:style-name="Internet_20_link" text:visited-style-name="Visited_20_Internet_20_Link"><text:span text:style-name="T2"> </text:span></text:a><text:a xlink:type="simple" xlink:href="http://dict.revised.moe.edu.tw/" text:style-name="Internet_20_link" text:visited-style-name="Visited_20_Internet_20_Link"><text:span text:style-name="Internet_20_link"><text:span text:style-name="T3">http://dict.concised.moe.edu.tw/</text:span></text:span></text:a></text:p>
      <text:p text:style-name="P7">(四) 額外授權聲明：<text:line-break/>依本著作權利人中華民國教育部（Ministry of Education, R.O.C.）之聲明，任何使用者皆得依照「創用CC－姓名標示－禁止改作<text:span text:style-name="T2"> </text:span>臺灣3.0版授權條款」的規定，使用《國語辭典簡編本》之資料與素材。使用者對於《國語辭典簡編本》個別條目的詞目、部首、筆畫、字形、音讀及釋義等內容不得為任何修改，或轉為簡化字。惟依教育部所提供對照表內容作字碼改換，或不涉及更改《國語辭典簡編本》個別條目所有內容之調整行為，可不被認定構成上述禁止修改條款之拘束範圍。</text:p>
      <text:p text:style-name="Standard">二、使用者承諾事項</text:p>
      <text:p text:style-name="P5">使用者利用教育部公眾授權之《國語辭典簡編本》資料與素材，無論再散布與否，都必須完整保留本使用說明，並確認資料版本訊息；如發現原始內容錯誤或遺漏，應同意無償提供完整資訊予教育部於研究及修訂之參考。</text:p>
      <text:p text:style-name="Standard">三、停止提供<text:span text:style-name="T2"> </text:span></text:p>
      <text:p text:style-name="P5">其有下列情形之一者，教育部得隨時停止提供《國語辭典簡編本》資料與素材，民眾不得向教育部請求任何賠償或補償，教育部亦不負任何賠償或補償之責任：</text:p>
      <text:p text:style-name="P3">(一) 因政策變更或其他正當事由，致教育部認為繼續提供資料供民眾使用，已不符合公共利益之要求。</text:p>
      <text:p text:style-name="P3">(二) 教育部公開之資料與素材有侵害第三人智慧財產權、隱私權或其他權利之疑慮。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76cm" fo:margin-right="0cm" fo:hyphenation-ladder-count="no-limit" fo:text-indent="-0.476cm" style:auto-text-indent="false" style:text-autospace="none"/>
      <style:text-properties fo:color="#000000" loext:opacity="100%" style:font-name="Arial Narrow" fo:font-family="'Arial Narrow'" style:font-family-generic="swiss" style:font-pitch="variable" fo:font-size="16pt" fo:language="zh" fo:country="TW" style:letter-kerning="true" style:font-size-asian="16pt" style:font-name-complex="Arial Narrow" style:font-family-complex="'Arial Narrow'" style:font-family-generic-complex="swiss" style:font-pitch-complex="variable" style:font-size-complex="16pt" fo:hyphenate="false" fo:hyphenation-remain-char-count="2" fo:hyphenation-push-char-count="2" loext:hyphenation-no-caps="false"/>
    </style:style>
    <style:style style:name="七.評估本案硬體設備需求" style:family="paragraph" style:parent-style-name="Standard" style:list-style-name="WW8Num1">
      <style:paragraph-properties fo:line-height="150%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一.紙本掃描作業" style:family="paragraph" style:parent-style-name="Standard" style:list-style-name="WW8Num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font-size="12pt" style:font-size-asian="12pt"/>
    </style:style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fo:font-size="14pt" style:font-size-asian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壱, 弐, 参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text:style-name="WW8Num1z5" style:num-suffix="、" style:num-format="a" style:num-letter-sync="true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55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4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9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4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8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3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-content" style:horizontal-pos="center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2.501cm" fo:margin-right="2.501cm" style:writing-mode="lr-tb" style:layout-grid-color="#c0c0c0" style:layout-grid-lines="33" style:layout-grid-base-height="0.75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19753566" text:anchor-type="char" svg:width="15.986cm" svg:height="15.986cm" draw:z-index="0"><draw:image xlink:href="Pictures/10000000000001A9000001A91C4B533B9B5C1C59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語推行委員會數位典藏計畫第2次諮詢會議議程</dc:title>
    <meta:initial-creator>moejsmpc</meta:initial-creator>
    <meta:creation-date>2015-10-19T16:25:00</meta:creation-date>
    <dc:date>2024-08-22T16:46:28.907000000</dc:date>
    <meta:print-date>2008-08-28T17:00:00</meta:print-date>
    <meta:editing-cycles>6</meta:editing-cycles>
    <meta:editing-duration>PT12M46S</meta:editing-duration>
    <meta:generator>MODA_ODF_Application_Tools/3.5.5.5.1$Windows_X86_64 LibreOffice_project/2400664dc58dcb0ebf6fa60ed771977be6c7395f</meta:generator>
    <meta:document-statistic meta:table-count="0" meta:image-count="1" meta:object-count="0" meta:page-count="1" meta:paragraph-count="12" meta:word-count="650" meta:character-count="836" meta:non-whitespace-character-count="788"/>
  </office:meta>
</office:document-meta>
</file>